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61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wc-product-export-14-4-2022-164992116317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Nazwa produktu</text:p>
          </table:table-cell>
          <table:table-cell table:style-name="ce8" office:value-type="string" calcext:value-type="string">
            <text:p>Cena brut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o Twist zestaw do sprzątania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Leo Twist zestaw do sprzątania - 9m</text:p>
          </table:table-cell>
          <table:table-cell table:style-name="ce2" office:value-type="float" office:value="2833.7" calcext:value-type="float">
            <text:p>2833,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o Twist zestaw do sprzątania - 12m</text:p>
          </table:table-cell>
          <table:table-cell table:style-name="ce2" office:value-type="float" office:value="3212.7" calcext:value-type="float">
            <text:p>3212,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o Twist zestaw do sprzątania - 15m</text:p>
          </table:table-cell>
          <table:table-cell table:style-name="ce2" office:value-type="float" office:value="3470.7" calcext:value-type="float">
            <text:p>3470,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dkurzacz centralny 125 LS</text:p>
          </table:table-cell>
          <table:table-cell table:style-name="ce2" office:value-type="float" office:value="3187.8" calcext:value-type="float">
            <text:p>3187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staw garażowy LUX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dkurzacz centralny 299 LS</text:p>
          </table:table-cell>
          <table:table-cell table:style-name="ce2" office:value-type="float" office:value="3583.8" calcext:value-type="float">
            <text:p>358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dkurzacz centralny 299 CLS</text:p>
          </table:table-cell>
          <table:table-cell table:style-name="ce2" office:value-type="float" office:value="3187.8" calcext:value-type="float">
            <text:p>3187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dkurzacz centralny 299 XLS</text:p>
          </table:table-cell>
          <table:table-cell table:style-name="ce2" office:value-type="float" office:value="3913.8" calcext:value-type="float">
            <text:p>391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dkurzacz centralny 911 XLS</text:p>
          </table:table-cell>
          <table:table-cell table:style-name="ce2" office:value-type="float" office:value="4397.8" calcext:value-type="float">
            <text:p>4397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staw Deluxe z wężem - różne długości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Zestaw Deluxe z wężem - różne długości - 7m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staw Deluxe z wężem - różne długości - 9m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staw Deluxe z wężem - różne długości - 11m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KITVAC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KITVAC - Biały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KITVAC - Czarny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KITVAC - Srebrny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CanSwee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CanSweep - Biały</text:p>
          </table:table-cell>
          <table:table-cell table:style-name="ce2" office:value-type="float" office:value="198.9" calcext:value-type="float">
            <text:p>198,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CanSweep - Czarny</text:p>
          </table:table-cell>
          <table:table-cell table:style-name="ce2" office:value-type="float" office:value="198.9" calcext:value-type="float">
            <text:p>198,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CanSweep - Kremowy</text:p>
          </table:table-cell>
          <table:table-cell table:style-name="ce2" office:value-type="float" office:value="198.9" calcext:value-type="float">
            <text:p>198,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i do silnika 911 XLS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lotowe Leovac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lotowe Leovac - Biały</text:p>
          </table:table-cell>
          <table:table-cell table:style-name="ce2" office:value-type="float" office:value="30.2" calcext:value-type="float">
            <text:p>30,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lotowe Leovac - Kremowy</text:p>
          </table:table-cell>
          <table:table-cell table:style-name="ce2" office:value-type="float" office:value="30.2" calcext:value-type="float">
            <text:p>30,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lotowe Leovac - Srebrny</text:p>
          </table:table-cell>
          <table:table-cell table:style-name="ce2" office:value-type="float" office:value="41.57" calcext:value-type="float">
            <text:p>41,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lano 30° nyplowe</text:p>
          </table:table-cell>
          <table:table-cell table:style-name="ce2" office:value-type="float" office:value="10.21" calcext:value-type="float">
            <text:p>10,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zykręcenie gniazda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nik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Worek jednorazowy do jednostek L, LS, XLS <text:s/>(3 szt.)</text:p>
          </table:table-cell>
          <table:table-cell table:style-name="ce2" office:value-type="float" office:value="49.95" calcext:value-type="float">
            <text:p>4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ltr z powłoką teflonową do jednostek LS i XLS</text:p>
          </table:table-cell>
          <table:table-cell table:style-name="ce2" office:value-type="float" office:value="207.9" calcext:value-type="float">
            <text:p>207,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ra teleskopowa plastikowa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ra podciśnieniowa różne długości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Rura podciśnieniowa różne długości - 2,5m</text:p>
          </table:table-cell>
          <table:table-cell table:style-name="ce2" office:value-type="float" office:value="19.75" calcext:value-type="float">
            <text:p>19,7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ra podciśnieniowa różne długości - 2m</text:p>
          </table:table-cell>
          <table:table-cell table:style-name="ce2" office:value-type="float" office:value="15.8" calcext:value-type="float">
            <text:p>15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ra podciśnieniowa różne długości - 3m</text:p>
          </table:table-cell>
          <table:table-cell table:style-name="ce2" office:value-type="float" office:value="23.7" calcext:value-type="float">
            <text:p>23,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eszak na wąż plastikowy</text:p>
          </table:table-cell>
          <table:table-cell table:style-name="ce2" office:value-type="float" office:value="24.95" calcext:value-type="float">
            <text:p>24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czarny bez końcówek 1mb</text:p>
          </table:table-cell>
          <table:table-cell table:style-name="ce2" office:value-type="float" office:value="11.05" calcext:value-type="float">
            <text:p>11,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Łożysko silnika duże</text:p>
          </table:table-cell>
          <table:table-cell table:style-name="ce2" office:value-type="float" office:value="70.36" calcext:value-type="float">
            <text:p>70,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oszczotka lux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łytka sterująca do wszystkich jednostek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alacja jednostki centralnej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alacja szufelki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urowanie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zegląd systemu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i do silnika 125, 299 LS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staw garażowy</text:p>
          </table:table-cell>
          <table:table-cell table:style-name="ce2" office:value-type="float" office:value="170.5" calcext:value-type="float">
            <text:p>170,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ed Leo</text:p>
          </table:table-cell>
          <table:table-cell table:style-name="ce2" office:value-type="float" office:value="484.1" calcext:value-type="float">
            <text:p>484,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mka do gniazda Asko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Ramka do gniazda Asko - Biały</text:p>
          </table:table-cell>
          <table:table-cell table:style-name="ce2" office:value-type="float" office:value="19.95" calcext:value-type="float">
            <text:p>1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mka do gniazda Asko - Kremowy</text:p>
          </table:table-cell>
          <table:table-cell table:style-name="ce2" office:value-type="float" office:value="19.95" calcext:value-type="float">
            <text:p>1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mka do gniazda Asko - Srebrny</text:p>
          </table:table-cell>
          <table:table-cell table:style-name="ce2" office:value-type="float" office:value="19.95" calcext:value-type="float">
            <text:p>1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mka do gniazda Asko - Szary</text:p>
          </table:table-cell>
          <table:table-cell table:style-name="ce2" office:value-type="float" office:value="19.95" calcext:value-type="float">
            <text:p>1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mka do gniazda Asko - Czarny</text:p>
          </table:table-cell>
          <table:table-cell table:style-name="ce2" office:value-type="float" office:value="19.95" calcext:value-type="float">
            <text:p>1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Biały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Ciemny brąz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Ciemny szary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Czarny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Jasny brąz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Jasny szary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Kremowy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- Srebrny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rzutowe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rzutowe - Beżowy</text:p>
          </table:table-cell>
          <table:table-cell table:style-name="ce2" office:value-type="float" office:value="27.45" calcext:value-type="float">
            <text:p>27,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rzutowe - Biały</text:p>
          </table:table-cell>
          <table:table-cell table:style-name="ce2" office:value-type="float" office:value="27.45" calcext:value-type="float">
            <text:p>27,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rzutowe - Ciemny brąz</text:p>
          </table:table-cell>
          <table:table-cell table:style-name="ce2" office:value-type="float" office:value="27.45" calcext:value-type="float">
            <text:p>27,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rzutowe - Jasny brąz</text:p>
          </table:table-cell>
          <table:table-cell table:style-name="ce2" office:value-type="float" office:value="27.45" calcext:value-type="float">
            <text:p>27,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rzutowe - Kremowy</text:p>
          </table:table-cell>
          <table:table-cell table:style-name="ce2" office:value-type="float" office:value="27.45" calcext:value-type="float">
            <text:p>27,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rzutowe - Szary</text:p>
          </table:table-cell>
          <table:table-cell table:style-name="ce2" office:value-type="float" office:value="27.45" calcext:value-type="float">
            <text:p>27,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z kluczykiem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z kluczykiem - Beżowy</text:p>
          </table:table-cell>
          <table:table-cell table:style-name="ce2" office:value-type="float" office:value="79.95" calcext:value-type="float">
            <text:p>7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z kluczykiem - Biały</text:p>
          </table:table-cell>
          <table:table-cell table:style-name="ce2" office:value-type="float" office:value="79.95" calcext:value-type="float">
            <text:p>7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z kluczykiem - Srebrny</text:p>
          </table:table-cell>
          <table:table-cell table:style-name="ce2" office:value-type="float" office:value="79.95" calcext:value-type="float">
            <text:p>7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z kluczykiem - Szary</text:p>
          </table:table-cell>
          <table:table-cell table:style-name="ce2" office:value-type="float" office:value="79.95" calcext:value-type="float">
            <text:p>7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z ramką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z ramką - Biały</text:p>
          </table:table-cell>
          <table:table-cell table:style-name="ce2" office:value-type="float" office:value="82.85" calcext:value-type="float">
            <text:p>82,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z ramką - Czarny</text:p>
          </table:table-cell>
          <table:table-cell table:style-name="ce2" office:value-type="float" office:value="95.83" calcext:value-type="float">
            <text:p>95,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z ramką - Kremowy</text:p>
          </table:table-cell>
          <table:table-cell table:style-name="ce2" office:value-type="float" office:value="82.85" calcext:value-type="float">
            <text:p>82,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z ramką - Srebrny</text:p>
          </table:table-cell>
          <table:table-cell table:style-name="ce2" office:value-type="float" office:value="82.85" calcext:value-type="float">
            <text:p>82,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z ramką - Szary</text:p>
          </table:table-cell>
          <table:table-cell table:style-name="ce2" office:value-type="float" office:value="82.85" calcext:value-type="float">
            <text:p>82,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Biały</text:p>
          </table:table-cell>
          <table:table-cell table:style-name="ce2" office:value-type="float" office:value="173.8" calcext:value-type="float">
            <text:p>17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Ciemny brąz</text:p>
          </table:table-cell>
          <table:table-cell table:style-name="ce2" office:value-type="float" office:value="173.8" calcext:value-type="float">
            <text:p>17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Czarny</text:p>
          </table:table-cell>
          <table:table-cell table:style-name="ce2" office:value-type="float" office:value="173.8" calcext:value-type="float">
            <text:p>17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Jasny brąz</text:p>
          </table:table-cell>
          <table:table-cell table:style-name="ce2" office:value-type="float" office:value="173.8" calcext:value-type="float">
            <text:p>17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Kremowy</text:p>
          </table:table-cell>
          <table:table-cell table:style-name="ce2" office:value-type="float" office:value="173.8" calcext:value-type="float">
            <text:p>17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Satynowy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Srebrny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Szary</text:p>
          </table:table-cell>
          <table:table-cell table:style-name="ce2" office:value-type="float" office:value="173.8" calcext:value-type="float">
            <text:p>173,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Due - Złoty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Biały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Ciemny brąz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Czarny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Jasny brąz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Kremowy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Satynowy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Srebrny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Szary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ufelka automatyczna Leovac Uno - Złoty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gospodarcze z wyłącznikiem</text:p>
          </table:table-cell>
          <table:table-cell table:style-name="ce2" office:value-type="float" office:value="35.02" calcext:value-type="float">
            <text:p>35,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Premier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Premier - Antracyt</text:p>
          </table:table-cell>
          <table:table-cell table:style-name="ce2" office:value-type="float" office:value="47.99" calcext:value-type="float">
            <text:p>47,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Premier - Biały</text:p>
          </table:table-cell>
          <table:table-cell table:style-name="ce2" office:value-type="float" office:value="39.98" calcext:value-type="float">
            <text:p>39,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Premier - Czarny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Premier - Kremowy</text:p>
          </table:table-cell>
          <table:table-cell table:style-name="ce2" office:value-type="float" office:value="39.98" calcext:value-type="float">
            <text:p>39,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Premier - Srebrny</text:p>
          </table:table-cell>
          <table:table-cell table:style-name="ce2" office:value-type="float" office:value="39.98" calcext:value-type="float">
            <text:p>39,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Premier - Szary</text:p>
          </table:table-cell>
          <table:table-cell table:style-name="ce2" office:value-type="float" office:value="39.98" calcext:value-type="float">
            <text:p>39,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Vac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Vac - Grafit</text:p>
          </table:table-cell>
          <table:table-cell table:style-name="ce2" office:value-type="float" office:value="100.12" calcext:value-type="float">
            <text:p>100,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Vac - Biały</text:p>
          </table:table-cell>
          <table:table-cell table:style-name="ce2" office:value-type="float" office:value="87.95" calcext:value-type="float">
            <text:p>87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Vac - Czarny</text:p>
          </table:table-cell>
          <table:table-cell table:style-name="ce2" office:value-type="float" office:value="100.12" calcext:value-type="float">
            <text:p>100,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Vac - Kremowy</text:p>
          </table:table-cell>
          <table:table-cell table:style-name="ce2" office:value-type="float" office:value="87.95" calcext:value-type="float">
            <text:p>87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Vac - Srebrny</text:p>
          </table:table-cell>
          <table:table-cell table:style-name="ce2" office:value-type="float" office:value="100.12" calcext:value-type="float">
            <text:p>100,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- Biały</text:p>
          </table:table-cell>
          <table:table-cell table:style-name="ce2" office:value-type="float" office:value="51.68" calcext:value-type="float">
            <text:p>51,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- Czarny</text:p>
          </table:table-cell>
          <table:table-cell table:style-name="ce2" office:value-type="float" office:value="62.65" calcext:value-type="float">
            <text:p>62,6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- Grafit</text:p>
          </table:table-cell>
          <table:table-cell table:style-name="ce2" office:value-type="float" office:value="62.65" calcext:value-type="float">
            <text:p>62,6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- Kremowy</text:p>
          </table:table-cell>
          <table:table-cell table:style-name="ce2" office:value-type="float" office:value="51.68" calcext:value-type="float">
            <text:p>51,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eco - Srebrny</text:p>
          </table:table-cell>
          <table:table-cell table:style-name="ce2" office:value-type="float" office:value="62.65" calcext:value-type="float">
            <text:p>62,6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Beżow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Biał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Ciemny brąz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Czarn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Jasny brąz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Kremow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Satynowy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Srebrny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Due - Złoty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Beżow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Biał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Ciemny brąz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Czarn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Jasny brąz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Kremow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Satynowy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Srebrny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Szary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Uno - Złoty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- Biały</text:p>
          </table:table-cell>
          <table:table-cell table:style-name="ce2" office:value-type="float" office:value="69.97" calcext:value-type="float">
            <text:p>6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- Kremowy</text:p>
          </table:table-cell>
          <table:table-cell table:style-name="ce2" office:value-type="float" office:value="69.97" calcext:value-type="float">
            <text:p>6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- Srebrny</text:p>
          </table:table-cell>
          <table:table-cell table:style-name="ce2" office:value-type="float" office:value="69.97" calcext:value-type="float">
            <text:p>6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ylo - Szary</text:p>
          </table:table-cell>
          <table:table-cell table:style-name="ce2" office:value-type="float" office:value="69.97" calcext:value-type="float">
            <text:p>6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- Biały</text:p>
          </table:table-cell>
          <table:table-cell table:style-name="ce2" office:value-type="float" office:value="59.97" calcext:value-type="float">
            <text:p>5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- Czarny</text:p>
          </table:table-cell>
          <table:table-cell table:style-name="ce2" office:value-type="float" office:value="78.98" calcext:value-type="float">
            <text:p>78,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- Kremowy</text:p>
          </table:table-cell>
          <table:table-cell table:style-name="ce2" office:value-type="float" office:value="59.97" calcext:value-type="float">
            <text:p>5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- Srebrny</text:p>
          </table:table-cell>
          <table:table-cell table:style-name="ce2" office:value-type="float" office:value="59.97" calcext:value-type="float">
            <text:p>5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Asko - Szary</text:p>
          </table:table-cell>
          <table:table-cell table:style-name="ce2" office:value-type="float" office:value="59.97" calcext:value-type="float">
            <text:p>59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ńcówka do gniazda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Łożysko silnika małe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rba na akcesoria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a turbo mini</text:p>
          </table:table-cell>
          <table:table-cell table:style-name="ce2" office:value-type="float" office:value="73.97" calcext:value-type="float">
            <text:p>73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a z nasuwanym włosem</text:p>
          </table:table-cell>
          <table:table-cell table:style-name="ce2" office:value-type="float" office:value="22.25" calcext:value-type="float">
            <text:p>22,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mplet szczotek Delux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stalacja jednego gniazda (punkt) - materiał z robocizną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a mop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ykonanie wylotu powietrza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jazd do 30km od granic miasta (cena za 1km)</text:p>
          </table:table-cell>
          <table:table-cell table:style-name="ce2" office:value-type="float" office:value="1.7" calcext:value-type="float">
            <text:p>1,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jazd powyżej 30km od granic miasta (cena za 1km)</text:p>
          </table:table-cell>
          <table:table-cell table:style-name="ce2" office:value-type="float" office:value="1.2" calcext:value-type="float">
            <text:p>1,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boczogodzina nieobjęta cennikiem</text:p>
          </table:table-cell>
          <table:table-cell table:style-name="ce2" office:value-type="float" office:value="97.9" calcext:value-type="float">
            <text:p>97,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a do podłóg twardych II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okrągła do kurzu włos naturalny lub sztuczny</text:p>
          </table:table-cell>
          <table:table-cell table:style-name="ce2" office:value-type="float" office:value="11.24" calcext:value-type="float">
            <text:p>11,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szczelinowa kanadyjska</text:p>
          </table:table-cell>
          <table:table-cell table:style-name="ce2" office:value-type="float" office:value="9.25" calcext:value-type="float">
            <text:p>9,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mała z włosem naturalnym</text:p>
          </table:table-cell>
          <table:table-cell table:style-name="ce2" office:value-type="float" office:value="7.59" calcext:value-type="float">
            <text:p>7,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stwa do ssawki dużej</text:p>
          </table:table-cell>
          <table:table-cell table:style-name="ce2" office:value-type="float" office:value="11.72" calcext:value-type="float">
            <text:p>11,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room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lly flex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a do ssawki dużej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ączka węża zwykłego</text:p>
          </table:table-cell>
          <table:table-cell table:style-name="ce2" office:value-type="float" office:value="16.95" calcext:value-type="float">
            <text:p>16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ltr micro-tex do 299L</text:p>
          </table:table-cell>
          <table:table-cell table:style-name="ce2" office:value-type="float" office:value="189.95" calcext:value-type="float">
            <text:p>18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czarny - różne długości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czarny - różne długości - 7m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czarny - różne długości - 9m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czarny - różne długości - 11m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giętki elastyczny (1mb)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krowiec na wąż elastyczny - różne długości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Pokrowiec na wąż elastyczny - różne długości - 11m</text:p>
          </table:table-cell>
          <table:table-cell table:style-name="ce2" office:value-type="float" office:value="129.99" calcext:value-type="float">
            <text:p>129,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krowiec na wąż elastyczny - różne długości - 7m</text:p>
          </table:table-cell>
          <table:table-cell table:style-name="ce2" office:value-type="float" office:value="93.55" calcext:value-type="float">
            <text:p>93,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krowiec na wąż elastyczny - różne długości - 9m</text:p>
          </table:table-cell>
          <table:table-cell table:style-name="ce2" office:value-type="float" office:value="111.95" calcext:value-type="float">
            <text:p>111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z wyłącznikiem - różne długości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z wyłącznikiem - różne długości - 7m</text:p>
          </table:table-cell>
          <table:table-cell table:style-name="ce2" office:value-type="float" office:value="339.95" calcext:value-type="float">
            <text:p>33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z wyłącznikiem - różne długości - 9m</text:p>
          </table:table-cell>
          <table:table-cell table:style-name="ce2" office:value-type="float" office:value="429.95" calcext:value-type="float">
            <text:p>42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ąż ssawny z wyłącznikiem - różne długości - 11m</text:p>
          </table:table-cell>
          <table:table-cell table:style-name="ce2" office:value-type="float" office:value="529.95" calcext:value-type="float">
            <text:p>529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zewód elektryczny (1 mb)</text:p>
          </table:table-cell>
          <table:table-cell table:style-name="ce2" office:value-type="float" office:value="1.7" calcext:value-type="float">
            <text:p>1,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Zestaw podstawowy z wężem ssawnym - różne długości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Zestaw podstawowy z wężem ssawnym - różne długości - 2m</text:p>
          </table:table-cell>
          <table:table-cell table:style-name="ce2" office:value-type="float" office:value="180.07" calcext:value-type="float">
            <text:p>180,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Zestaw podstawowy z wężem ssawnym - różne długości - 7m</text:p>
          </table:table-cell>
          <table:table-cell table:style-name="ce2" office:value-type="float" office:value="243.95" calcext:value-type="float">
            <text:p>243,9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Zestaw podstawowy z wężem ssawnym - różne długości - 9m</text:p>
          </table:table-cell>
          <table:table-cell table:style-name="ce2" office:value-type="float" office:value="243.95" calcext:value-type="float">
            <text:p>243,9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Zestaw podstawowy z wężem ssawnym - różne długości - 11m</text:p>
          </table:table-cell>
          <table:table-cell table:style-name="ce2" office:value-type="float" office:value="298.13" calcext:value-type="float">
            <text:p>298,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mała</text:p>
          </table:table-cell>
          <table:table-cell table:style-name="ce2" office:value-type="float" office:value="7.59" calcext:value-type="float">
            <text:p>7,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ra teleskopowa metalowa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Rura teleskopowa metalowa - Rura teleskopowa metalowa na wcisk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ura teleskopowa metalowa - Rura teleskopowa metalowa z klipsem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mała z welurem</text:p>
          </table:table-cell>
          <table:table-cell table:style-name="ce2" office:value-type="float" office:value="13.03" calcext:value-type="float">
            <text:p>13,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duża</text:p>
          </table:table-cell>
          <table:table-cell table:style-name="ce2" office:value-type="float" office:value="14.69" calcext:value-type="float">
            <text:p>14,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szczelinowa czarna</text:p>
          </table:table-cell>
          <table:table-cell table:style-name="ce2" office:value-type="float" office:value="6.75" calcext:value-type="float">
            <text:p>6,7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a do podłóg twardych I</text:p>
          </table:table-cell>
          <table:table-cell table:style-name="ce2" office:value-type="float" office:value="76.99" calcext:value-type="float">
            <text:p>76,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awka meblowa</text:p>
          </table:table-cell>
          <table:table-cell table:style-name="ce2" office:value-type="float" office:value="16.95" calcext:value-type="float">
            <text:p>16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zczotka do kurzu</text:p>
          </table:table-cell>
          <table:table-cell table:style-name="ce2" office:value-type="float" office:value="25.73" calcext:value-type="float">
            <text:p>25,7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ójnik 2x90° do odkurzacza centralnego</text:p>
          </table:table-cell>
          <table:table-cell table:style-name="ce2" office:value-type="float" office:value="11.99" calcext:value-type="float">
            <text:p>11,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ójnik 45° do odkurzacza centralnego</text:p>
          </table:table-cell>
          <table:table-cell table:style-name="ce2" office:value-type="float" office:value="4.59" calcext:value-type="float">
            <text:p>4,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ejście PCV2</text:p>
          </table:table-cell>
          <table:table-cell table:style-name="ce2" office:value-type="float" office:value="14.95" calcext:value-type="float">
            <text:p>14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lej do instalacji odkurzacza centralnego</text:p>
          </table:table-cell>
          <table:table-cell table:style-name="ce2" office:value-type="float" office:value="21.95" calcext:value-type="float">
            <text:p>21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ójnik 2x45° do odkurzacza centralnego</text:p>
          </table:table-cell>
          <table:table-cell table:style-name="ce2" office:value-type="float" office:value="8.95" calcext:value-type="float">
            <text:p>8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fka przedłużka</text:p>
          </table:table-cell>
          <table:table-cell table:style-name="ce2" office:value-type="float" office:value="3.3" calcext:value-type="float">
            <text:p>3,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ójnik 90° do odkurzacza centralnego łagodny</text:p>
          </table:table-cell>
          <table:table-cell table:style-name="ce2" office:value-type="float" office:value="5.1" calcext:value-type="float">
            <text:p>5,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ży tłumik do odkurzacza centralnego</text:p>
          </table:table-cell>
          <table:table-cell table:style-name="ce2" office:value-type="float" office:value="46.97" calcext:value-type="float">
            <text:p>46,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lano 90° podejściowe do odkurzacza centralnego</text:p>
          </table:table-cell>
          <table:table-cell table:style-name="ce2" office:value-type="float" office:value="3.68" calcext:value-type="float">
            <text:p>3,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łytka montażowa</text:p>
          </table:table-cell>
          <table:table-cell table:style-name="ce2" office:value-type="float" office:value="10.2" calcext:value-type="float">
            <text:p>10,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fka</text:p>
          </table:table-cell>
          <table:table-cell table:style-name="ce2" office:value-type="float" office:value="1.35" calcext:value-type="float">
            <text:p>1,3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Zaślepka na rurę instalacyjną do odkurzacza centralnego (korek)</text:p>
          </table:table-cell>
          <table:table-cell table:style-name="ce2" office:value-type="float" office:value="2.69" calcext:value-type="float">
            <text:p>2,6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Uchwyt rury z mocowaniem do odkurzacza centralnego (obejma)</text:p>
          </table:table-cell>
          <table:table-cell table:style-name="ce2" office:value-type="float" office:value="1.22" calcext:value-type="float">
            <text:p>1,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gospodarcze bez wyłącznika</text:p>
          </table:table-cell>
          <table:table-cell table:style-name="ce2" office:value-type="float" office:value="15.95" calcext:value-type="float">
            <text:p>15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lano 45° do odkurzacza centralnego</text:p>
          </table:table-cell>
          <table:table-cell table:style-name="ce2" office:value-type="float" office:value="2.95" calcext:value-type="float">
            <text:p>2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sawne (kanadyjskie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sawne (kanadyjskie) LUX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sawne (kanadyjskie) - Beżowy</text:p>
          </table:table-cell>
          <table:table-cell table:style-name="ce2" office:value-type="float" office:value="18.98" calcext:value-type="float">
            <text:p>18,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sawne (kanadyjskie) - Biały</text:p>
          </table:table-cell>
          <table:table-cell table:style-name="ce2" office:value-type="float" office:value="18.98" calcext:value-type="float">
            <text:p>18,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sawne (kanadyjskie) LUX - Beżowy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ssawne (kanadyjskie) LUX - Biały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lano 45° do odkurzacza centralnego nyplowe</text:p>
          </table:table-cell>
          <table:table-cell table:style-name="ce2" office:value-type="float" office:value="2.95" calcext:value-type="float">
            <text:p>2,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lano 90° krótkie do odkurzacza centralnego</text:p>
          </table:table-cell>
          <table:table-cell table:style-name="ce2" office:value-type="float" office:value="3.68" calcext:value-type="float">
            <text:p>3,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lano 90° długie nyplowe do odkurzacza centralnego</text:p>
          </table:table-cell>
          <table:table-cell table:style-name="ce2" office:value-type="float" office:value="3.68" calcext:value-type="float">
            <text:p>3,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lano 90° długie do odkurzacza centralnego</text:p>
          </table:table-cell>
          <table:table-cell table:style-name="ce2" office:value-type="float" office:value="4.3" calcext:value-type="float">
            <text:p>4,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lotowe Leovac - Szary</text:p>
          </table:table-cell>
          <table:table-cell table:style-name="ce2" office:value-type="float" office:value="30.2" calcext:value-type="float">
            <text:p>30,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niazdo wylotowe Leovac - Grafit</text:p>
          </table:table-cell>
          <table:table-cell table:style-name="ce2" office:value-type="float" office:value="41.57" calcext:value-type="float">
            <text:p>41,57</text:p>
          </table:table-cell>
          <table:table-cell table:number-columns-repeated="1022"/>
        </table:table-row>
        <table:table-row table:style-name="ro1" table:number-rows-repeated="34">
          <table:table-cell/>
          <table:table-cell table:style-name="ce9"/>
          <table:table-cell table:number-columns-repeated="1022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09:40:57.45401427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4-14T09:41:06.908271407</dc:date>
    <meta:editing-duration>PT4M42S</meta:editing-duration>
    <meta:editing-cycles>3</meta:editing-cycles>
    <meta:generator>LibreOffice/6.4.7.2$Linux_X86_64 LibreOffice_project/40$Build-2</meta:generator>
    <meta:document-statistic meta:table-count="1" meta:cell-count="438" meta:object-count="0"/>
  </office:meta>
</office:document-meta>
</file>